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038B71DFF6A0836F28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order="none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style:cell-protect="none" style:print-content="true" fo:border="0.06pt solid #000000"/>
      <style:text-properties fo:font-size="8pt" fo:font-style="normal" style:font-size-asian="8pt" style:font-style-asian="normal" style:font-size-complex="8pt" style:font-style-complex="normal"/>
    </style:style>
    <style:style style:name="ce17" style:family="table-cell" style:parent-style-name="Default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order="none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Instalación nueva&quot;;&quot;Instalación registrada modificada&quot;)" table:allow-empty-cell="true" table:display-list="unsorted" table:base-cell-address="'Relación de equipos'.A5"/>
        <table:content-validation table:name="val2" table:condition="of:cell-content-is-in-list(&quot;Generador&quot;;&quot;Tubo&quot;)" table:allow-empty-cell="true" table:display-list="unsorted" table:base-cell-address="'Relación de equipos'.C12"/>
        <table:content-validation table:name="val3" table:condition="of:cell-content-is-in-list(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E3"/>
        <table:content-validation table:name="val4" table:condition="of:cell-content-is-in-list(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E4"/>
        <table:content-validation table:name="val5" table:condition="of:cell-content-is-in-list(&quot;Instalación nueva&quot;;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F5"/>
        <table:content-validation table:name="val6" table:condition="of:cell-content-is-in-list(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G3"/>
        <table:content-validation table:name="val7" table:condition="of:cell-content-is-in-list(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G4"/>
        <table:content-validation table:name="val8" table:condition="of:cell-content-is-in-list(&quot;Radiología General&quot;;&quot;Radiología Veterinaria&quot;;&quot;Radiología Dental Panorámica&quot;;&quot;Equipos Móviles&quot;;&quot;Radiología Dental Intraoral&quot;;&quot;Radiología Dental no Intraoral&quot;;&quot;Radiología Podológica&quot;;&quot;Radiología para Densitometría Ósea&quot;;&quot;Tomografía Computarizada&quot;;&quot;Radiología Intervencionista&quot;;&quot;Radiología Quirúrgica&quot;;&quot;Mamografía&quot;)" table:allow-empty-cell="true" table:display-list="unsorted" table:base-cell-address="'Relación de equipos'.H10"/>
        <table:content-validation table:name="val9" table:condition="of:cell-content-is-in-list(&quot;Radiología General&quot;;&quot;Radiología Veterinaria&quot;;&quot;Radiología Dental Panorámica&quot;;&quot;Equipos Móviles&quot;;&quot;Radiología Dental Intraoral&quot;;&quot;Radiología Dental no Intraoral&quot;;&quot;Radiología Podológica&quot;;&quot;Radiología para Densitometría Ósea&quot;;&quot;Tomografía Computarizada&quot;;&quot;Radiología Intervencionista&quot;;&quot;Radiología Quirúrgica&quot;;&quot;Mamografía&quot;;&quot;Otros&quot;)" table:allow-empty-cell="true" table:display-list="unsorted" table:base-cell-address="'Relación de equipos'.H8"/>
        <table:content-validation table:name="val10" table:condition="of:cell-content-is-in-list(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I3"/>
        <table:content-validation table:name="val11" table:condition="of:cell-content-is-in-list(&quot;Incorporación de equipos&quot;;&quot;Retirada de equipos&quot;;&quot;Sustitución de equipos&quot;;&quot;Modificación disposición general&quot;;&quot;Cambio de ubicación&quot;)" table:allow-empty-cell="true" table:display-list="unsorted" table:base-cell-address="'Relación de equipos'.I4"/>
        <table:content-validation table:name="val12" table:condition="of:cell-content-is-in-list(&quot;Alta inicial&quot;;&quot;Ampliación&quot;;&quot;Retirada&quot;;&quot;Sustituye a&quot;)" table:allow-empty-cell="true" table:display-list="unsorted" table:base-cell-address="'Relación de equipos'.H8"/>
      </table:content-validations>
      <table:table table:name="Relación de equipo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31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STALACIÓN DE RAYOS X PARA DIAGNÓSTICO MÉDICO</text:p>
          </table:table-cell>
          <table:covered-table-cell table:number-columns-repeated="5" table:style-name="ce9"/>
          <table:table-cell table:style-name="Default"/>
          <table:table-cell table:style-name="Default">
            <draw:frame table:end-cell-address="'Relación de equipos'.J2" table:end-x="22.85mm" table:end-y="2.4mm" draw:z-index="0" draw:name="Imagen 1" draw:style-name="gr1" draw:text-style-name="P1" svg:width="59.55mm" svg:height="5.4mm" svg:x="17.97mm" svg:y="1.53mm">
              <draw:image xlink:href="Pictures/100000000000024300000038B71DFF6A0836F28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8" table:number-rows-spanned="1">
            <text:p>Relación de equipos instalados en nueva instalación o tras modificación de instalación registrada</text:p>
          </table:table-cell>
          <table:covered-table-cell table:number-columns-repeated="5" table:style-name="ce9"/>
          <table:covered-table-cell table:number-columns-repeated="2" table:style-name="Default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0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Estatus de la instalación</text:p>
          </table:table-cell>
          <table:covered-table-cell table:style-name="ce11"/>
          <table:covered-table-cell table:style-name="ce15"/>
          <table:table-cell table:style-name="ce19" office:value-type="string" calcext:value-type="string" table:number-columns-spanned="1" table:number-rows-spanned="2">
            <text:p>Causa/s de la modificación</text:p>
          </table:table-cell>
          <table:table-cell table:style-name="ce23" table:content-validation-name="val3" table:number-columns-spanned="2" table:number-rows-spanned="1"/>
          <table:covered-table-cell table:style-name="ce26" table:content-validation-name="val5"/>
          <table:table-cell table:style-name="ce26" table:content-validation-name="val6" table:number-columns-spanned="2" table:number-rows-spanned="1"/>
          <table:covered-table-cell table:style-name="ce26"/>
          <table:table-cell table:style-name="ce26" table:content-validation-name="val10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3" table:content-validation-name="val1" table:number-columns-spanned="3" table:number-rows-spanned="1"/>
          <table:covered-table-cell table:style-name="ce11"/>
          <table:covered-table-cell table:style-name="ce15"/>
          <table:covered-table-cell table:style-name="ce20"/>
          <table:table-cell table:style-name="ce23" table:content-validation-name="val4" table:number-columns-spanned="2" table:number-rows-spanned="1"/>
          <table:covered-table-cell table:style-name="ce26" table:content-validation-name="val5"/>
          <table:table-cell table:style-name="ce26" table:content-validation-name="val7" table:number-columns-spanned="2" table:number-rows-spanned="1"/>
          <table:covered-table-cell table:style-name="ce26"/>
          <table:table-cell table:style-name="ce26" table:content-validation-name="val11" table:number-columns-spanned="2" table:number-rows-spanned="1"/>
          <table:covered-table-cell table:style-name="ce26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2"/>
          <table:table-cell table:style-name="ce4"/>
          <table:table-cell table:style-name="ce24"/>
          <table:table-cell table:style-name="ce27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Titular:</text:p>
          </table:table-cell>
          <table:covered-table-cell table:style-name="ce12"/>
          <table:table-cell table:style-name="ce16" table:number-columns-spanned="8" table:number-rows-spanned="1"/>
          <table:covered-table-cell table:style-name="ce21"/>
          <table:covered-table-cell table:style-name="ce25"/>
          <table:covered-table-cell table:number-columns-repeated="2" table:style-name="ce22"/>
          <table:covered-table-cell table:number-columns-repeated="3" table:style-name="ce2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Ubicación:</text:p>
          </table:table-cell>
          <table:covered-table-cell table:style-name="ce12"/>
          <table:table-cell table:style-name="ce16" table:number-columns-spanned="8" table:number-rows-spanned="1"/>
          <table:covered-table-cell table:style-name="ce21"/>
          <table:covered-table-cell table:style-name="ce25"/>
          <table:covered-table-cell table:number-columns-repeated="2" table:style-name="ce22"/>
          <table:covered-table-cell table:number-columns-repeated="3" table:style-name="ce2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Localidad:</text:p>
          </table:table-cell>
          <table:covered-table-cell table:style-name="Default"/>
          <table:table-cell table:style-name="ce17" table:number-columns-spanned="8" table:number-rows-spanned="1"/>
          <table:covered-table-cell table:number-columns-repeated="4" table:style-name="ce22"/>
          <table:covered-table-cell table:number-columns-repeated="3" table:style-name="ce29"/>
          <table:table-cell table:number-columns-repeated="1014"/>
        </table:table-row>
        <table:table-row table:style-name="ro2">
          <table:table-cell table:style-name="ce6" office:value-type="string" calcext:value-type="string">
            <text:p>Equipo Nº</text:p>
          </table:table-cell>
          <table:table-cell table:style-name="ce13" office:value-type="string" calcext:value-type="string">
            <text:p>Generador / Tubo</text:p>
          </table:table-cell>
          <table:table-cell table:style-name="ce18" office:value-type="string" calcext:value-type="string">
            <text:p>Marca</text:p>
          </table:table-cell>
          <table:table-cell table:style-name="ce18" office:value-type="string" calcext:value-type="string">
            <text:p>Modelo</text:p>
          </table:table-cell>
          <table:table-cell table:style-name="ce18" office:value-type="string" calcext:value-type="string">
            <text:p>Nº serie</text:p>
          </table:table-cell>
          <table:table-cell table:style-name="ce28" office:value-type="string" calcext:value-type="string">
            <text:p>Intensidad (mA)</text:p>
          </table:table-cell>
          <table:table-cell table:style-name="ce28" office:value-type="string" calcext:value-type="string">
            <text:p>Tensión (kV)</text:p>
          </table:table-cell>
          <table:table-cell table:style-name="ce28" office:value-type="string" calcext:value-type="string">
            <text:p>Actividad</text:p>
          </table:table-cell>
          <table:table-cell table:style-name="ce28" office:value-type="string" calcext:value-type="string">
            <text:p>Estatus del equipo</text:p>
          </table:table-cell>
          <table:table-cell table:style-name="ce30" office:value-type="string" calcext:value-type="string">
            <text:p>Nº serie equipo sustituido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2"/>
          <table:table-cell table:number-columns-repeated="5"/>
          <table:table-cell table:content-validation-name="val8"/>
          <table:table-cell table:content-validation-name="val12"/>
          <table:table-cell table:number-columns-repeated="1015"/>
        </table:table-row>
        <table:table-row table:style-name="ro3">
          <table:table-cell table:formula="of:=[.A11]+1" office:value-type="float" office:value="2" calcext:value-type="float">
            <text:p>2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3">
          <table:table-cell table:formula="of:=[.A12]+1" office:value-type="float" office:value="3" calcext:value-type="float">
            <text:p>3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3">
          <table:table-cell table:formula="of:=[.A13]+1" office:value-type="float" office:value="4" calcext:value-type="float">
            <text:p>4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3">
          <table:table-cell table:formula="of:=[.A14]+1" office:value-type="float" office:value="5" calcext:value-type="float">
            <text:p>5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3">
          <table:table-cell table:formula="of:=[.A15]+1" office:value-type="float" office:value="6" calcext:value-type="float">
            <text:p>6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3">
          <table:table-cell table:formula="of:=[.A16]+1" office:value-type="float" office:value="7" calcext:value-type="float">
            <text:p>7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3">
          <table:table-cell table:formula="of:=[.A17]+1" office:value-type="float" office:value="8" calcext:value-type="float">
            <text:p>8</text:p>
          </table:table-cell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1" table:number-rows-repeated="15">
          <table:table-cell/>
          <table:table-cell table:content-validation-name="val2"/>
          <table:table-cell table:number-columns-repeated="5"/>
          <table:table-cell table:content-validation-name="val9"/>
          <table:table-cell table:content-validation-name="val12"/>
          <table:table-cell table:number-columns-repeated="1015"/>
        </table:table-row>
        <table:table-row table:style-name="ro1">
          <table:table-cell table:style-name="ce8"/>
          <table:table-cell table:content-validation-name="val2"/>
          <table:table-cell table:style-name="ce8" table:number-columns-repeated="5"/>
          <table:table-cell table:content-validation-name="val9"/>
          <table:table-cell table:content-validation-name="val12"/>
          <table:table-cell table:style-name="ce8"/>
          <table:table-cell table:number-columns-repeated="1014"/>
        </table:table-row>
      </table:table>
      <table:table table:name="Instrucciones de uso" table:style-name="ta2" table:print="false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6mm" fo:margin-right="16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/00/0000</text:date>, <text:time style:data-style-name="N2" text:time-value="10:05:55.3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</meta:initial-creator>
    <meta:creation-date>2019-05-11T20:13:24</meta:creation-date>
    <dc:date>2021-11-30T10:07:35.189000000</dc:date>
    <meta:print-date>2019-05-11T20:23:56</meta:print-date>
    <meta:generator>LibreOffice/5.2.3.3$Windows_x86 LibreOffice_project/d54a8868f08a7b39642414cf2c8ef2f228f780cf</meta:generator>
    <meta:editing-duration>PT5H17M41S</meta:editing-duration>
    <meta:editing-cycles>37</meta:editing-cycles>
    <meta:document-statistic meta:table-count="2" meta:cell-count="25" meta:object-count="1"/>
  </office:meta>
</office:document-meta>
</file>